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background-color="#D9D9D9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column" fo:text-align="justify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color="#00206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extoindependiente21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es" style:country-asian="ES" style:language-complex="es" style:country-complex="ES"/>
    </style:style>
    <style:style style:name="P68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69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70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71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72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73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74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75" style:parent-style-name="Textoindependiente21" style:family="paragraph">
      <style:text-properties style:font-name="Times New Roman" style:font-name-complex="Times New Roman" style:font-weight-complex="bold" fo:font-size="12pt" style:font-size-asian="12pt"/>
    </style:style>
    <style:style style:name="P76" style:parent-style-name="Textoindependiente21" style:family="paragraph">
      <style:text-properties style:font-name="Times New Roman" style:font-name-complex="Times New Roman" style:font-weight-complex="bold" fo:font-size="12pt" style:font-size-asian="12pt"/>
    </style:style>
    <style:style style:name="P77" style:parent-style-name="Textoindependiente21" style:family="paragraph">
      <style:text-properties style:font-name="Times New Roman" style:font-name-complex="Times New Roman" style:font-weight-complex="bold" fo:font-size="12pt" style:font-size-asian="12pt"/>
    </style:style>
    <style:style style:name="P78" style:parent-style-name="Textoindependiente21" style:family="paragraph">
      <style:text-properties style:font-name="Times New Roman" style:font-name-complex="Times New Roman" style:font-weight-complex="bold" fo:font-size="12pt" style:font-size-asian="12pt"/>
    </style:style>
    <style:style style:name="P79" style:parent-style-name="Textoindependiente21" style:family="paragraph">
      <style:paragraph-properties fo:text-indent="0in"/>
      <style:text-properties style:font-name="Times New Roman" style:font-name-complex="Times New Roman" style:font-weight-complex="bold" fo:font-size="12pt" style:font-size-asian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5in"/>
    </style:style>
    <style:style style:name="TableColumn84" style:family="table-column">
      <style:table-column-properties style:column-width="3.1131in" style:use-optimal-column-width="false"/>
    </style:style>
    <style:style style:name="TableColumn85" style:family="table-column">
      <style:table-column-properties style:column-width="3.1347in" style:use-optimal-column-width="false"/>
    </style:style>
    <style:style style:name="Table83" style:family="table">
      <style:table-properties style:width="6.2479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P95" style:parent-style-name="Normal" style:family="paragraph">
      <style:paragraph-properties fo:widows="0" fo:orphans="0" fo:text-align="center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P98" style:parent-style-name="Normal" style:family="paragraph">
      <style:paragraph-properties fo:widows="0" fo:orphans="0" fo:text-align="center"/>
    </style:style>
    <style:style style:name="P9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ACTA DE LA SESIÓN EXTRAORDINARIA Nº. 03/2024 DEL PLENO CELEBRADA EN EL SALÓN DE LA CASA CONSISTORIAL EL DÍA 14 DE MAYO DE 2024.<text:s/></text:p>
      <text:p text:style-name="P24"/>
      <text:section text:name="Sect1" text:style-name="S1">
        <text:p text:style-name="P25">Sres. Asistentes<text:s/></text:p>
        <text:p text:style-name="P26"/>
        <text:p text:style-name="P27">Alcaldesa-Presidenta<text:s/></text:p>
        <text:p text:style-name="P28">Doña Ana Rosa Mena de Dios<text:s/></text:p>
        <text:p text:style-name="P29"/>
        <text:p text:style-name="P30">Partido Socialista Obrero Español<text:s/></text:p>
        <text:p text:style-name="P31">Don Bernardo González López</text:p>
        <text:p text:style-name="P32">Doña Érika Hernández Acosta</text:p>
        <text:p text:style-name="P33">Don Adrián Rodríguez González</text:p>
        <text:p text:style-name="P34"/>
        <text:p text:style-name="P35">Coalición Canaria-Partido Nacionalista Canario<text:s/></text:p>
        <text:p text:style-name="P36">Don Juan Norberto Padilla Melián<text:s/></text:p>
        <text:p text:style-name="P37">Don Javier Galván Rodríguez<text:s/></text:p>
        <text:p text:style-name="P38">Doña Candelaria García Herrera<text:s/></text:p>
        <text:p text:style-name="P39">Doña Elena Perdomo Alonso</text:p>
        <text:p text:style-name="P40"/>
        <text:p text:style-name="P41">Grupo Mixto<text:s/></text:p>
        <text:p text:style-name="P42">Doña Bárbara María González Gil (PP)</text:p>
        <text:p text:style-name="P43">Doña Begoña Cedrés Rodríguez (PP)</text:p>
        <text:p text:style-name="P44">Ivana María Fernández Perdomo (+I+D Tegueste)</text:p>
        <text:p text:style-name="P45">Francisco Ramón Santamaría Morales (USP)</text:p>
        <text:p text:style-name="P46">Don Antonio López González (AHORA TEGUESTE-NC)</text:p>
        <text:p text:style-name="P47"/>
        <text:p text:style-name="P48">Vicesecretario.</text:p>
        <text:p text:style-name="P49">D. Guillermo Luis Moreno González</text:p>
        <text:p text:style-name="P50"><text:span text:style-name="T51">Representante Ausente</text:span></text:p>
        <text:p text:style-name="P52"/>
        <text:p text:style-name="P53">Partido Socialista Obrero Español<text:s/></text:p>
        <text:p text:style-name="P54">Don Julián Rodríguez Pérez<text:s/></text:p>
        <text:p text:style-name="P55">Doña Eladia María López Lutzardo<text:s/></text:p>
        <text:p text:style-name="P56"/>
        <text:p text:style-name="P57">Coalición Canaria-Partido Nacionalista Canario<text:s/></text:p>
        <text:p text:style-name="P58">Doña Maura Martel Cruz</text:p>
        <text:p text:style-name="P59">Doña Ariadna Hernández Gutiérrez<text:s/></text:p>
        <text:p text:style-name="P60"/>
        <text:p text:style-name="P61">En la Villa de Tegueste, en el Salón de Plenos de la Casa Consistorial, previa citación reglamentaria y en su primera convocatoria, el día 14 de mayo del año 2024 se reúne el Pleno de este Ayuntamiento al objeto de celebrar Sesión extraordinaria, con el fin de dar cumplimiento a lo dispuesto en el artículo 46 de la Ley 7/1985, de 2 de abril, reguladora de las Bases del Régimen Local, y en el art. 10 del Reglamento Orgánico del Pleno del Ayuntamiento de la Villa de Tegueste.</text:p>
        <text:p text:style-name="P62"/>
        <text:p text:style-name="P63">Con la asistencia de los Sres. que al margen se indican, bajo la presidencia de la Sra. Alcaldesa-Presidenta y estando presente el Sr. Vicesecretario de la Corporación, que da fe del acto, da comienzo la sesión siendo las<text:s/>9<text:s/>horas y<text:s/>3<text:s/>minutos, pasándose a conocer todos los asuntos incluidos en la convocatoria sobre los que recaen los siguientes acuerdos:</text:p>
      </text:section>
      <text:section text:name="Sect2" text:style-name="S2">
        <text:p text:style-name="P64"/>
        <text:p text:style-name="P65">PARTE DECISORIA.</text:p>
        <text:p text:style-name="P66"/>
        <text:list text:style-name="LFO7" text:continue-numbering="true">
          <text:list-item>
            <text:p text:style-name="P67">SORTEO PÚBLICO PARA LA DESIGNACIÓN DE MIEMBROS DE LAS MESAS ELECTORALES QUE SE CONSTITUIRÁN CON MOTIVO DE LA<text:s/><text:soft-page-break/>CELEBRACIÓN DE LAS ELECCIONES AL PARLAMENTO EUROPEO EL DÍA 9 DE JUNIO DE 2024.</text:p>
          </text:list-item>
        </text:list>
        <text:p text:style-name="P68"/>
        <text:p text:style-name="P69">Se indica por la Alcaldesa-Presidenta que se procederá al sorteo público de los miembros de las mesas electorales, de conformidad con lo previsto en la Ley Orgánica del Régimen Electoral General.</text:p>
        <text:p text:style-name="P70"/>
        <text:p text:style-name="P71">Antes de dar comienzo al mismo, el Vicesecretario comunica a los miembros de la Corporación el sistema a seguir para el sorteo. Éste se hará a través de un programa informático introduciendo los criterios de selección para el/la presidente/a y los/as vocales de cada una de las mesas electorales, e indicando que se ha introducido un salto de 88 en 88 en el programa informático, para garantizar la aleatoriedad en el sorteo.</text:p>
        <text:p text:style-name="P72"/>
        <text:p text:style-name="P73">Seguidamente, se procede al comienzo del sorteo, y resultan los siguientes números del censo electoral:</text:p>
        <text:p text:style-name="P74"/>
        <text:p text:style-name="P75">- Presidentes/as: 236</text:p>
        <text:p text:style-name="P76">- Primer/a Vocal: 290</text:p>
        <text:p text:style-name="P77">- Segundo/a Vocal: 396</text:p>
        <text:p text:style-name="P78"/>
        <text:p text:style-name="P79">Así, quedan configuradas las mesas electorales, creándose un listado con los/as titulares, suplentes y reservas, que se adjunta al expediente, a los efectos oportunos.</text:p>
        <text:p text:style-name="P80"/>
        <text:p text:style-name="P81">Y no habiendo más asuntos que tratar, la sesión es levantada por la Sra. Presidenta siendo las<text:s/>09:09<text:s/>horas del día arriba señalado.<text:s/></text:p>
        <text:p text:style-name="P82"/>
        <table:table table:style-name="Table83">
          <table:table-columns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ALCALDESA</text:p>
            </table:table-cell>
            <table:table-cell table:style-name="TableCell89">
              <text:p text:style-name="P90">VICESECRETARIO<text:s/></text:p>
            </table:table-cell>
          </table:table-row>
          <table:table-row table:style-name="TableRow91">
            <table:table-cell table:style-name="TableCell92">
              <text:p text:style-name="P93"/>
              <text:p text:style-name="P94"/>
              <text:p text:style-name="P95">Dª. Ana Rosa Mena de Dios</text:p>
            </table:table-cell>
            <table:table-cell table:style-name="TableCell96">
              <text:p text:style-name="P97"/>
              <text:p text:style-name="P98"/>
              <text:p text:style-name="P99">D. Guillermo Luis Moreno González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Heading11" style:display-name="Heading 11" style:family="paragraph" style:parent-style-name="Normal" style:default-outline-level="2">
      <style:paragraph-properties fo:widows="0" fo:orphans="0" fo:text-align="center" fo:margin-left="1.3659in" fo:margin-right="1.376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Header1" style:display-name="Header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Footer1" style:display-name="Footer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Textoindependiente2Car" style:display-name="Texto independiente 2 Car" style:family="text">
      <style:text-properties fo:font-weight="bold" style:font-weight-asian="bold" fo:font-size="12pt" style:font-size-asian="12pt" style:rfc-language-tag="es-ES_tradnl" fo:language="es"/>
    </style:style>
    <style:style style:name="Textoindependiente2" style:display-name="Texto independiente 2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asian="Calibri" style:font-name-complex="Times New Roman" fo:font-weight="bold" style:font-weight-asian="bold" style:letter-kerning="true" style:font-size-complex="11pt" style:rfc-language-tag="es-ES_tradnl" fo:language="es" style:language-asian="en" style:country-asian="US" fo:hyphenate="false"/>
    </style:style>
    <style:style style:name="Textoindependiente2Car1" style:display-name="Texto independiente 2 Car1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Númerodepágina" style:display-name="Número de página" style:family="text">
      <style:text-properties style:font-name-complex="Times New Roman"/>
    </style:style>
    <style:style style:name="Textoennegrita" style:display-name="Texto en negrita" style:family="text">
      <style:text-properties style:font-name-complex="Times New Roman" fo:font-weight="bold" style:font-weight-asian="bold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TextoindependienteCar1" style:display-name="Texto independiente Car1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árrafodelista1" style:display-name="Párrafo de lista1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inespaciado1" style:display-name="Sin espaciado1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0" style:display-name="[Normal]" style:family="paragraph">
      <style:paragraph-properties fo:widows="0" fo:orphans="0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Hipervínculo" style:display-name="Hipervínculo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xtoennegrita1" style:display-name="Texto en negrita1" style:family="text">
      <style:text-properties fo:font-weight="bold" style:font-weight-asian="bold"/>
    </style:style>
    <style:style style:name="Textoindependiente1" style:display-name="Texto independiente1" style:family="paragraph" style:parent-style-name="Normal">
      <style:text-properties style:font-name="Verdana" fo:font-weight="bold" style:font-weight-asian="bold" style:letter-kerning="true" style:font-size-complex="10pt"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color="#000000" style:letter-kerning="true" fo:font-size="11pt" style:font-size-asian="11pt" style:font-size-complex="10pt" style:rfc-language-tag="es-ES_tradnl" fo:language="es" fo:hyphenate="false"/>
    </style:style>
    <style:style style:name="Pa12" style:display-name="Pa12" style:family="paragraph" style:parent-style-name="Normal">
      <style:paragraph-properties fo:margin-top="0.1111in" style:line-height-at-least="0.1395in"/>
      <style:text-properties style:font-name="Arial" style:font-name-complex="Arial" style:letter-kerning="true" fo:font-size="10pt" style:font-size-asian="10pt" style:language-asian="zh" style:country-asian="CN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widows="0" fo:orphans="0" fo:margin-left="0.5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extoindependiente21" style:display-name="Texto independiente 21" style:family="paragraph">
      <style:paragraph-properties fo:text-align="justify" fo:margin-bottom="0in" fo:line-height="100%" fo:text-indent="0.4916in"/>
      <style:text-properties style:font-name="Liberation Serif" style:font-name-asian="Lucida Sans Unicode" style:font-name-complex="Mangal" style:letter-kerning="false" fo:font-size="14pt" style:font-size-asian="14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style:use-window-font-color="true" style:text-position="0% 100%" fo:font-size="12pt" style:font-size-asian="12pt" fo:background-color="transparen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fo:background-color="transparen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Textoindependiente2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name="P4" style:parent-style-name="Header1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end"/>
      <style:text-properties fo:font-weight="bold" style:font-weight-asian="bold" fo:font-size="7pt" style:font-size-asian="7pt" fo:language="en" fo:country="GB"/>
    </style:style>
    <style:style style:name="P5" style:parent-style-name="Footer1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end"/>
    </style:style>
    <style:style style:name="T6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7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8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9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0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1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2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3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4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5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6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T17" style:parent-style-name="Fuentedepárrafopredeter." style:family="text">
      <style:text-properties style:font-name="Garamond" fo:font-weight="bold" style:font-weight-asian="bold" fo:font-size="8pt" style:font-size-asian="8pt" style:font-size-complex="8pt"/>
    </style:style>
    <style:style style:name="T18" style:parent-style-name="Númerodepágina" style:family="text">
      <style:text-properties style:font-name="Garamond" fo:font-size="8pt" style:font-size-asian="8pt" style:font-size-complex="8pt"/>
    </style:style>
    <style:style style:name="T19" style:parent-style-name="Númerodepágina" style:family="text">
      <style:text-properties style:font-name="Garamond" fo:font-size="8pt" style:font-size-asian="8pt" style:font-size-complex="8pt"/>
    </style:style>
    <style:style style:name="T20" style:parent-style-name="Númerodepágina" style:family="text">
      <style:text-properties style:font-name="Garamond" fo:font-size="8pt" style:font-size-asian="8pt" style:font-size-complex="8pt"/>
    </style:style>
    <style:style style:name="T21" style:parent-style-name="Fuentedepárrafopredeter." style:family="text">
      <style:text-properties style:font-name="Garamond" fo:font-weight="bold" style:font-weight-asian="bold" fo:font-size="8pt" style:font-size-asian="8pt"/>
    </style:style>
    <style:style style:name="P22" style:parent-style-name="Footer1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fo:font-size="8pt" style:font-size-asian="8pt"/>
    </style:style>
    <style:style style:name="P23" style:parent-style-name="Footer1" style:family="paragraph">
      <style:paragraph-properties fo:text-align="center"/>
      <style:text-properties style:font-name="Garamon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0.96667in" svg:height="1.10833in" style:rel-width="scale" style:rel-height="scale"><draw:image xlink:href="media/image1.jpeg" xlink:type="simple" xlink:show="embed" xlink:actuate="onLoad"/><svg:title/><svg:desc/></draw:frame></text:span></text:p>
        <text:p text:style-name="P4">Ref: SEC/</text:p>
        <text:p text:style-name="Header1"/>
      </style:header>
      <style:header-left>
        <text:p text:style-name="Header1"><draw:custom-shape svg:x="0in" svg:y="0in" svg:width="0.69444in" svg:height="0.69444in" draw:z-index="251660288" draw:id="id0" draw:layer="Invisible" draw:style-name="a1" draw:name="Forma libre: forma 1" text:anchor-type="paragraph"><svg:title/><svg:desc/><draw:enhanced-geometry draw:type="non-primitive" svg:viewBox="0 0 21600 21600" draw:enhanced-path="M 0 0 L 21600 0 N M 0 21600 L 21600 21600 N" draw:text-areas="?f20 ?f22 ?f21 ?f23" draw:glue-points="?f16 ?f17 ?f18 ?f17 ?f16 ?f19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p>
      </style:header-left>
      <style:footer>
        <text:p text:style-name="P5"><text:span text:style-name="T6">Acta Plenaria nº.<text:s/></text:span><text:span text:style-name="T7">03</text:span><text:span text:style-name="T8">/202</text:span><text:span text:style-name="T9">4</text:span><text:span text:style-name="T10"><text:s/>(</text:span><text:span text:style-name="T11">14</text:span><text:span text:style-name="T12">-0</text:span><text:span text:style-name="T13">5</text:span><text:span text:style-name="T14">-202</text:span><text:span text:style-name="T15">4</text:span><text:span text:style-name="T16">)<text:s/></text:span><text:span text:style-name="T17">Pág.<text:s/></text:span><text:span text:style-name="T18"><text:page-number text:fixed="false">3</text:page-number></text:span><text:span text:style-name="T19">/</text:span><text:span text:style-name="T20"><text:page-count>11</text:page-count></text:span><text:span text:style-name="T21"><text:s/></text:span></text:p>
        <text:p text:style-name="P22">Plaza San Marcos, 1. 38280 Tegueste. Tfno.: 922 316 100. Fax: 922 540 903.<text:s/></text:p>
        <text:p text:style-name="P23">www.tegueste.org. e-mail: ayuntamiento@tegueste.org</text:p>
        <text:p text:style-name="Footer1"/>
        <text:p text:style-name="Footer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es García Suárez</meta:initial-creator>
    <dc:creator>Ángeles García Suárez</dc:creator>
    <meta:creation-date>2025-02-07T15:05:00Z</meta:creation-date>
    <dc:date>2025-02-07T15:0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7" meta:character-count="3227" meta:row-count="22" meta:non-whitespace-character-count="2736"/>
  </office:meta>
</office:document-meta>
</file>